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30%"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 fo:line-height="13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30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Standard" style:list-style-name="L1">
      <style:paragraph-properties fo:line-height="130%" fo:text-align="justify" style:justify-single-word="false"/>
    </style:style>
    <style:style style:name="P13" style:family="paragraph" style:parent-style-name="Akapit_20_z_20_listą" style:list-style-name="WW8Num3">
      <style:paragraph-properties fo:margin-left="0.751cm" fo:margin-right="0cm" fo:margin-top="0cm" fo:margin-bottom="0cm" fo:line-height="100%" fo:text-align="justify" style:justify-single-word="false" fo:text-indent="-0.635cm" style:auto-text-indent="false"/>
      <style:text-properties fo:font-size="9pt" style:font-size-asian="9pt" style:font-size-complex="9pt"/>
    </style:style>
    <style:style style:name="P14" style:family="paragraph" style:parent-style-name="Akapit_20_z_20_listą" style:list-style-name="WW8Num3">
      <style:paragraph-properties fo:margin-left="0.751cm" fo:margin-right="0cm" fo:margin-top="0cm" fo:margin-bottom="0cm" fo:line-height="100%" fo:text-align="start" style:justify-single-word="false" fo:text-indent="-0.635cm" style:auto-text-indent="false"/>
    </style:style>
    <style:style style:name="P15" style:family="paragraph" style:parent-style-name="Akapit_20_z_20_listą" style:list-style-name="WW8Num3">
      <style:paragraph-properties fo:margin-left="0.751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Akapit_20_z_20_listą" style:list-style-name="WW8Num1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Text_20_body" style:list-style-name="WW8Num3">
      <style:paragraph-properties fo:line-height="100%" fo:text-align="center" style:justify-single-word="false"/>
      <style:text-properties style:font-name="Times New Roman" fo:font-size="10pt" fo:font-weight="bold" style:font-size-asian="10pt" style:font-size-complex="10pt"/>
    </style:style>
    <style:style style:name="P18" style:family="paragraph" style:parent-style-name="Text_20_body">
      <style:paragraph-properties fo:line-height="130%" fo:text-align="center" style:justify-single-word="false"/>
      <style:text-properties style:font-name="Times New Roman" fo:font-size="10pt" fo:font-weight="bold" style:font-size-asian="10pt" style:font-name-complex="Times New Roman" style:font-size-complex="10pt"/>
    </style:style>
    <style:style style:name="P19" style:family="paragraph" style:parent-style-name="Text_20_body" style:list-style-name="WW8Num3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20" style:family="paragraph" style:parent-style-name="Text_20_body" style:list-style-name="WW8Num3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1" style:family="paragraph" style:parent-style-name="Text_20_body" style:list-style-name="WW8Num3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2" style:family="paragraph" style:parent-style-name="Text_20_body" style:list-style-name="WW8Num3">
      <style:paragraph-properties fo:text-align="start" style:justify-single-word="false"/>
      <style:text-properties style:font-name="Times New Roman" fo:font-size="10.5pt" fo:font-weight="normal" style:font-size-asian="10.5pt" style:font-size-complex="10.5pt"/>
    </style:style>
    <style:style style:name="P23" style:family="paragraph" style:parent-style-name="Text_20_body" style:list-style-name="WW8Num3">
      <style:paragraph-properties fo:text-align="justify" style:justify-single-word="false"/>
      <style:text-properties fo:color="#000000" style:font-name="Times New Roman" fo:font-size="10.5pt" fo:font-weight="normal" style:font-size-asian="10.5pt" style:font-size-complex="10.5pt"/>
    </style:style>
    <style:style style:name="P24" style:family="paragraph" style:parent-style-name="Text_20_body" style:list-style-name="WW8Num3">
      <style:paragraph-properties fo:text-align="start" style:justify-single-word="false"/>
      <style:text-properties fo:color="#000000" style:font-name="Times New Roman" fo:font-size="10.5pt" fo:font-weight="normal" style:font-size-asian="10.5pt" style:font-size-complex="10.5pt"/>
    </style:style>
    <style:style style:name="P25" style:family="paragraph" style:parent-style-name="Text_20_body" style:list-style-name="WW8Num3">
      <style:paragraph-properties fo:text-align="start" style:justify-single-word="false"/>
      <style:text-properties fo:color="#000000" style:font-name="Times New Roman" fo:font-size="10.5pt" fo:language="pl" fo:country="PL" fo:font-style="normal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26" style:family="paragraph" style:parent-style-name="Text_20_body" style:list-style-name="WW8Num3">
      <style:paragraph-properties fo:text-align="start" style:justify-single-word="false"/>
      <style:text-properties fo:font-size="10.5pt" style:font-size-asian="10.5pt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style:font-name-asian="Times New Roman" style:language-asian="pl" style:country-asian="PL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style:font-name="Times New Roman" fo:font-size="9pt" style:font-size-asian="9pt" style:font-name-complex="Times New Roman" style:font-size-complex="9pt"/>
    </style:style>
    <style:style style:name="T10" style:family="text">
      <style:text-properties fo:color="#000000" style:font-name="Times New Roman" fo:font-weight="normal"/>
    </style:style>
    <style:style style:name="T11" style:family="text">
      <style:text-properties fo:color="#000000" fo:font-weight="normal" style:font-name-asian="Times New Roman1" style:font-name-complex="Times New Roman1"/>
    </style:style>
    <style:style style:name="T12" style:family="text">
      <style:text-properties fo:color="#000000" style:font-name="Times New Roman1" fo:font-weight="normal" style:font-name-asian="Times New Roman1" style:font-name-complex="Times New Roman1"/>
    </style:style>
    <style:style style:name="T13" style:family="text">
      <style:text-properties fo:font-weight="normal"/>
    </style:style>
    <style:style style:name="T14" style:family="text">
      <style:text-properties fo:font-variant="normal" fo:text-transform="none" fo:font-style="normal" fo:font-weight="normal"/>
    </style:style>
    <style:style style:name="T15" style:family="text">
      <style:text-properties fo:font-variant="normal" fo:text-transform="none" fo:font-style="normal" fo:font-weight="normal" style:font-style-asian="normal" style:font-style-complex="normal"/>
    </style:style>
    <style:style style:name="T16" style:family="text">
      <style:text-properties fo:font-variant="normal" fo:text-transform="none" fo:font-style="normal" fo:font-weight="normal" style:font-weight-asian="normal" style:font-weight-complex="normal"/>
    </style:style>
    <style:style style:name="T17" style:family="text">
      <style:text-properties fo:font-variant="normal" fo:text-transform="none" fo:font-style="normal" fo:font-weight="bold"/>
    </style:style>
    <style:style style:name="T18" style:family="text">
      <style:text-properties fo:font-variant="normal" fo:text-transform="none" fo:font-style="normal" fo:font-weight="bold" style:font-weight-asian="bold" style:font-weight-complex="bold"/>
    </style:style>
    <style:style style:name="T19" style:family="text">
      <style:text-properties fo:font-variant="normal" fo:text-transform="none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font-style="italic" fo:font-weight="normal" style:font-style-asian="italic" style:font-style-complex="italic"/>
    </style:style>
    <style:style style:name="T21" style:family="text">
      <style:text-properties style:text-underline-style="none" fo:font-weight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language="pl" fo:country="PL" fo:font-style="normal" style:font-name-asian="Times New Roman2" style:font-style-asian="normal" style:font-weight-asian="normal" style:font-name-complex="Times New Roman2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ucha Beskidzka, dnia …………………………</text:p>
      <text:p text:style-name="P1"/>
      <text:p text:style-name="P1"/>
      <text:p text:style-name="P2">………………………………………………….</text:p>
      <text:p text:style-name="P3"><text:s text:c="44"/>Imię i nazwisko </text:p>
      <text:p text:style-name="P3"/>
      <text:p text:style-name="P2">………………………………………………….</text:p>
      <text:p text:style-name="P3"><text:s text:c="49"/>Adres</text:p>
      <text:p text:style-name="P2">…………………………………………………..</text:p>
      <text:p text:style-name="P2"/>
      <text:p text:style-name="P2">…………………………………………………..</text:p>
      <text:p text:style-name="P3"><text:s text:c="40"/>PESEL/REGON</text:p>
      <text:p text:style-name="P2"/>
      <text:p text:style-name="P2"/>
      <text:p text:style-name="P2"/>
      <text:p text:style-name="P8">Starosta Suski</text:p>
      <text:p text:style-name="P7">ul. Mickiewicza 19</text:p>
      <text:p text:style-name="P7">34-200 Sucha Beskidzka</text:p>
      <text:p text:style-name="P2"/>
      <text:p text:style-name="P6">WNIOSEK</text:p>
      <text:p text:style-name="P6">o dopisanie/wykreślenie* współwłaściciela</text:p>
      <text:p text:style-name="P6"/>
      <text:p text:style-name="P6"/>
      <text:p text:style-name="P5"><text:tab/>Wnoszę o dopisanie/wykreślenie* współwłaściciela:</text:p>
      <text:p text:style-name="P5">imię i nazwisko/ Nazwa banku*: ……………………………………………………………..</text:p>
      <text:p text:style-name="P5">zamieszkałego/ adres* …………………………………………………………………………</text:p>
      <text:p text:style-name="P5">PESEL/ REGON*: …………………………………………………………………………….</text:p>
      <text:p text:style-name="P5">do pojazdu marki …………………………………. model ……………………………………</text:p>
      <text:p text:style-name="P5">o numerze rejestracyjnym ……………………………………………………………………..</text:p>
      <text:p text:style-name="P5">numerze VIN: ………………………………………………………………………………….</text:p>
      <text:p text:style-name="P5">na podstawie umowy darowizny / kupna –sprzedaży / oświadczenia / zwrotnego przeniesienia własności* zawartej pomiędzy ………………………………………………………………….</text:p>
      <text:p text:style-name="P5">…………………………………………………………………………………………………...</text:p>
      <text:p text:style-name="P5">z dnia …………………………………………………………………………………………...</text:p>
      <text:p text:style-name="P5"/>
      <text:p text:style-name="P5"/>
      <text:p text:style-name="P5"><text:tab/><text:tab/><text:tab/><text:tab/><text:tab/><text:tab/><text:tab/>………………………………………</text:p>
      <text:p text:style-name="P5"><text:tab/><text:tab/><text:tab/><text:tab/><text:tab/><text:tab/><text:tab/><text:tab/><text:span text:style-name="T1">czytelny podpis właściciela</text:span></text:p>
      <text:p text:style-name="P9"/>
      <text:p text:style-name="P4"/>
      <text:list xml:id="list9034360569410851978" text:style-name="L1">
        <text:list-item>
          <text:p text:style-name="P12">- niepotrzebne skreślić</text:p>
        </text:list-item>
      </text:list>
      <text:p text:style-name="P5"/>
      <text:p text:style-name="P5"/>
      <text:p text:style-name="P5"/>
      <text:p text:style-name="P5"><text:soft-page-break/></text:p>
      <text:p text:style-name="P18">KLAUZULA INFORMACYJNA O PRZETWARZANIU DANYCH OSOBOWYCH </text:p>
      <text:list xml:id="list5893108105599742915" text:style-name="WW8Num3">
        <text:list-header>
          <text:p text:style-name="P17">Wydział Komunikacji Starostwa Powiatowego w Suchej Beskidzkiej </text:p>
          <text:p text:style-name="P17"/>
          <text:p text:style-name="P19">Zgodnie z art. 13 ust. 1 – 2 rozporządzenia Parlamentu Europejskiego i Rady (UE) 2016/679 z dnia <text:s/>27 kwietnia 2016 r. w sprawie ochrony osób fizycznych w związku z przetwarzaniem danych osobowych i w sprawie swobodnego przepływu takich danych oraz uchylenia dyrektywy 95/46/WE (ogólne rozporządzenie o ochronie danych <text:s/>„RODO” Dz. Urz. UE L 119, s. 1), <text:span text:style-name="T13">informujemy:</text:span></text:p>
          <text:p text:style-name="P20"><text:span text:style-name="T13">1) </text:span>Administratorem Pani/Pana danych osobowych przetwarzanych w starostwie powiatowym jest Starosta Suski, z siedzibą przy ul. Kościelnej 5b, <text:s/>34-200 Sucha Beskidzka. </text:p>
          <text:p text:style-name="P23">2) Administrator wyznaczył inspektora ochrony danych, z którym może się Pani/Pan skontaktować poprzez e-mail: bip@powiatsuski.pl lub pisemnie na adres administratora.</text:p>
          <text:p text:style-name="P20"><text:span text:style-name="T13">3) </text:span><text:span text:style-name="T11">Pani/Pana dane osobowe będą przetwarzane w związku realizacją obowiązku prawnego ciążącego na administratorze (art. 6 ust.1 lit. c RODO) oraz wykonywaniem przez administratora zadań realizowanych w interesie publicznym lub sprawowania władzy publicznej powierzonej administratorowi (art. 6 ust. 1 lit. e RODO).</text:span></text:p>
          <text:p text:style-name="P21"><text:span text:style-name="T14">Pani/a dane mogą być przetwarzane m.in. w następujących celach:<text:line-break/></text:span><text:span text:style-name="T17">a) </text:span><text:span text:style-name="T19">rejestracji i ewidencji pojazdów, wydawania uprawnień diagnostom, wpisu Stacji Kontroli Pojazdów do ewidencji, usuwania pojazdów z dróg - </text:span><text:span text:style-name="T15">na podstawie ustawy</text:span><text:span text:style-name="T20"> </text:span><text:span text:style-name="T14"><text:s/></text:span><text:span text:style-name="T16">Prawo o ruchu drogowym</text:span><text:span text:style-name="T18">,</text:span><text:span text:style-name="T14"><text:line-break/></text:span><text:span text:style-name="T17">b)</text:span><text:span text:style-name="T18"> </text:span><text:span text:style-name="T19">wydawania lub cofnięcia uprawnień do kierowania pojazdami, wydawania uprawnień instruktorom nauki jazdy oraz wpisu do ewidencji Ośrodków Szkolenia Kierowców</text:span><text:span text:style-name="T18"> - </text:span><text:span text:style-name="T14">w oparciu o ustawę o </text:span><text:span text:style-name="T16">kierujących pojazdami,</text:span><text:span text:style-name="T14"><text:line-break/></text:span><text:span text:style-name="T17">c) </text:span><text:span text:style-name="T19">wydawania zezwoleń, licencji i zaświadczeń</text:span><text:span text:style-name="T20"> - </text:span><text:span text:style-name="T14">na podstawie u</text:span><text:span text:style-name="T16">stawy o transporcie drogowym. </text:span></text:p>
          <text:p text:style-name="P22">4) Pani/Pana dane mogą być udostępniane wyłącznie podmiotom uprawnionym do uzyskania danych osobowych na podstawie przepisów prawa lub podmiotom, które przetwarzają dane w imieniu Administratora na podstawie zawartej umowy powierzenia przetwarzania danych osobowych. </text:p>
          <text:p text:style-name="P22">5) Państwa dane osobowe będą przechowywane przez okresy wynikające z przepisów prawa i niezbędne do zrealizowania celów, dla jakich zostały zebrane. Następnie dane te będą archiwizowane zgodnie z regulacjami wynikającymi z przepisów prawa. </text:p>
          <text:p text:style-name="P21"><text:span text:style-name="T13">6) </text:span><text:span text:style-name="T21">Na zasadach określonych w RODO </text:span><text:span text:style-name="T13">p</text:span>osiada Pani/Pan prawo dostępu do treści swoich danych oraz prawo ich sprostowania, usunięcia, ograniczenia przetwarzania, prawo wniesienia sprzeciwu wobec przetwarzania, prawo do cofnięcia zgody w dowolnym momencie (<text:span text:style-name="T22">jeżeli przetwarzania odbywało się na podstawie zgody</text:span>) jednakże bez wpływu na zgodność z prawem przetwarzania, którego dokonano na podstawie zgody przed jej cofnięciem.</text:p>
          <text:p text:style-name="P26"><text:span text:style-name="T3">7) </text:span><text:span text:style-name="T10">Podanie przez Panią/Pana danych osobowych jest wymogiem ustawowym. Niepodanie danych osobowych przez osobę, której dane dotyczą uniemożliwia dokonanie czynności w zakresie wskazanym w pkt. 3. Natomiast podanie danych osobowych w zakresie numeru telefonu lub adresu e-mail jest dobrowolne i służy usprawnieniu załatwienia sprawy. <text:s/></text:span><text:span text:style-name="T12">Brak ich podania skutkować może m.in. ograniczeniem form komunikacji. </text:span></text:p>
          <text:p text:style-name="P24">8) <text:s/>Pani/Pana dane osobowe nie będą przetwarzane w sposób opierający się wyłącznie na zautomatyzowanym podejmowaniu decyzji, w tym profilowaniu. </text:p>
          <text:p text:style-name="P24">9) <text:span text:style-name="T23">W przypadku uznania, że podczas przetwarzania Państwa danych osobowych Administrator naruszył przepisy RODO, mają Państwo prawo do wniesienia skargi do Prezesa Urzędu Ochrony Danych Osobowych, ul. Stawki 2, 00-193 Warszawa.</text:span></text:p>
          <text:p text:style-name="P25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3z1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9.5pt" style:font-size-asian="9.5pt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cha Beskidzka, dnia …………………………</dc:title>
    <meta:initial-creator>Starostwo Powiatowe</meta:initial-creator>
    <meta:creation-date>2011-03-11T13:08:00</meta:creation-date>
    <dc:date>2019-12-31T11:52:02.62</dc:date>
    <meta:print-date>2011-07-22T11:17:00</meta:print-date>
    <meta:editing-cycles>7</meta:editing-cycles>
    <meta:editing-duration>PT27M25S</meta:editing-duration>
    <meta:generator>OpenOffice/4.0.1$Win32 OpenOffice.org_project/401m5$Build-9714</meta:generator>
    <meta:document-statistic meta:table-count="0" meta:image-count="0" meta:object-count="0" meta:page-count="2" meta:paragraph-count="39" meta:word-count="541" meta:character-count="4415"/>
  </office:meta>
</office:document-meta>
</file>