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20%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20%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20%" fo:text-align="justify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P7" style:family="paragraph" style:parent-style-name="Standard">
      <style:paragraph-properties fo:line-height="120%" fo:text-align="justify" style:justify-single-word="false"/>
    </style:style>
    <style:style style:name="P8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20%"/>
      <style:text-properties fo:font-weight="bold" style:font-weight-asian="bold"/>
    </style:style>
    <style:style style:name="P10" style:family="paragraph" style:parent-style-name="Standard">
      <style:paragraph-properties fo:line-height="12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20%" fo:text-align="justify" style:justify-single-word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line-height="120%"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Frame_20_contents">
      <style:paragraph-properties fo:margin-top="0cm" fo:margin-bottom="0.212cm" fo:text-align="end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amka1" text:anchor-type="char" svg:x="6.147cm" svg:y="-0.794cm" svg:width="4.948cm" svg:height="0.676cm" draw:z-index="54"><draw:text-box><text:p text:style-name="P14"><text:span text:style-name="T2">WK.7252.2. <text:s text:c="4"/>.2018 r</text:span>.</text:p></draw:text-box></draw:frame>Sucha Beskidzka, dnia ……………………</text:p>
      <text:p text:style-name="P1"/>
      <text:p text:style-name="P2">…………………………………….</text:p>
      <text:p text:style-name="P2"><text:span text:style-name="T4"><text:s text:c="24"/>oznaczenie przedsiębiorcy</text:span></text:p>
      <text:p text:style-name="P3"/>
      <text:p text:style-name="P2">…………………………………….</text:p>
      <text:p text:style-name="P3"/>
      <text:p text:style-name="P2">…………………………………….</text:p>
      <text:p text:style-name="P2"><text:span text:style-name="T4"><text:s text:c="34"/>adres</text:span></text:p>
      <text:p text:style-name="P3"/>
      <text:p text:style-name="P2">…………………………………….<text:tab/><text:tab/><text:tab/><text:span text:style-name="T1">Starosta Suski</text:span></text:p>
      <text:p text:style-name="P3"/>
      <text:p text:style-name="P2">…………………………………….<text:tab/><text:tab/> <text:s text:c="4"/><text:span text:style-name="T3">34-200 Sucha Beskidzka </text:span></text:p>
      <text:p text:style-name="P2"><text:span text:style-name="T3"><text:s text:c="76"/>ul. Kościelna 5 B</text:span></text:p>
      <text:p text:style-name="P2"><text:span text:style-name="T4"><text:s text:c="32"/>telefon kontaktowy</text:span></text:p>
      <text:p text:style-name="P2"/>
      <text:p text:style-name="P2"/>
      <text:p text:style-name="P8">ZAWIADOMIENIE</text:p>
      <text:p text:style-name="P8">o zawieszeniu wykonywania transportu drogowego</text:p>
      <text:p text:style-name="P9"/>
      <text:p text:style-name="P10"/>
      <text:p text:style-name="P7"><text:span text:style-name="T3"><text:tab/></text:span>Na podstawie art. 14a ust. 2 ustawy z dnia 6 września 2001 r. o transporcie drogowym (tekst jednolity Dz. U. z 2016 r. poz. 1907 z późn. zm.) zawiadamiam, że zawieszam wykonywanie krajowego transportu drogowego</text:p>
      <text:p text:style-name="P11"><draw:frame draw:style-name="fr2" draw:name="Ramka2" text:anchor-type="char" svg:x="2.21cm" svg:y="0.418cm" svg:width="0.975cm" svg:height="0.658cm" draw:z-index="0"><draw:text-box><text:p text:style-name="Standard"/></draw:text-box></draw:frame><draw:frame draw:style-name="fr2" draw:name="Ramka3" text:anchor-type="char" svg:x="12.053cm" svg:y="0.418cm" svg:width="0.975cm" svg:height="0.658cm" draw:z-index="1"><draw:text-box><text:p text:style-name="Standard"/></draw:text-box></draw:frame></text:p>
      <text:p text:style-name="P7">Rzeczy <text:tab/><text:tab/><text:tab/><text:tab/><text:tab/><text:tab/><text:tab/>Osób <text:tab/></text:p>
      <text:p text:style-name="P7"/>
      <text:p text:style-name="P7"><draw:frame draw:style-name="fr2" draw:name="Ramka4" text:anchor-type="char" svg:x="3.163cm" svg:y="-0.002cm" svg:width="0.975cm" svg:height="0.658cm" draw:z-index="2"><draw:text-box><text:p text:style-name="Standard"/></draw:text-box></draw:frame><draw:frame draw:style-name="fr2" draw:name="Ramka5" text:anchor-type="char" svg:x="4.115cm" svg:y="-0.002cm" svg:width="0.975cm" svg:height="0.658cm" draw:z-index="3"><draw:text-box><text:p text:style-name="Standard"/></draw:text-box></draw:frame><draw:frame draw:style-name="fr2" draw:name="Ramka6" text:anchor-type="char" svg:x="5.068cm" svg:y="-0.002cm" svg:width="0.975cm" svg:height="0.658cm" draw:z-index="4"><draw:text-box><text:p text:style-name="Standard"/><text:p text:style-name="Standard"/></draw:text-box></draw:frame><draw:frame draw:style-name="fr2" draw:name="Ramka7" text:anchor-type="char" svg:x="6.973cm" svg:y="-0.002cm" svg:width="0.975cm" svg:height="0.658cm" draw:z-index="5"><draw:text-box><text:p text:style-name="Standard"/></draw:text-box></draw:frame><draw:frame draw:style-name="fr2" draw:name="Ramka8" text:anchor-type="char" svg:x="7.925cm" svg:y="-0.002cm" svg:width="0.975cm" svg:height="0.658cm" draw:z-index="6"><draw:text-box><text:p text:style-name="Standard"/></draw:text-box></draw:frame><draw:frame draw:style-name="fr2" draw:name="Ramka9" text:anchor-type="char" svg:x="12.688cm" svg:y="-0.002cm" svg:width="0.975cm" svg:height="0.658cm" draw:z-index="7"><draw:text-box><text:p text:style-name="Standard"/></draw:text-box></draw:frame><draw:frame draw:style-name="fr2" draw:name="Ramka10" text:anchor-type="char" svg:x="6.02cm" svg:y="-0.002cm" svg:width="0.975cm" svg:height="0.658cm" draw:z-index="8"><draw:text-box><text:p text:style-name="Standard"/></draw:text-box></draw:frame>Numer licencji <text:tab/><text:tab/><text:tab/><text:tab/><text:tab/><text:tab/> udzielonej na <text:tab/><text:tab/> lat</text:p>
      <text:p text:style-name="P12"><draw:frame draw:style-name="fr2" draw:name="Ramka11" text:anchor-type="char" svg:x="5.703cm" svg:y="0.42cm" svg:width="0.975cm" svg:height="0.658cm" draw:z-index="9"><draw:text-box><text:p text:style-name="Standard"/></draw:text-box></draw:frame><draw:frame draw:style-name="fr2" draw:name="Ramka12" text:anchor-type="char" svg:x="6.655cm" svg:y="0.42cm" svg:width="0.975cm" svg:height="0.658cm" draw:z-index="10"><draw:text-box><text:p text:style-name="Standard"/></draw:text-box></draw:frame><draw:frame draw:style-name="fr2" draw:name="Ramka13" text:anchor-type="char" svg:x="7.925cm" svg:y="0.42cm" svg:width="0.975cm" svg:height="0.658cm" draw:z-index="11"><draw:text-box><text:p text:style-name="Standard"/></draw:text-box></draw:frame><draw:frame draw:style-name="fr2" draw:name="Ramka14" text:anchor-type="char" svg:x="8.878cm" svg:y="0.42cm" svg:width="0.975cm" svg:height="0.658cm" draw:z-index="12"><draw:text-box><text:p text:style-name="Standard"/></draw:text-box></draw:frame><draw:frame draw:style-name="fr2" draw:name="Ramka15" text:anchor-type="char" svg:x="10.148cm" svg:y="0.422cm" svg:width="0.975cm" svg:height="0.658cm" draw:z-index="13"><draw:text-box><text:p text:style-name="Standard"/></draw:text-box></draw:frame><draw:frame draw:style-name="fr2" draw:name="Ramka16" text:anchor-type="char" svg:x="11.1cm" svg:y="0.422cm" svg:width="0.975cm" svg:height="0.658cm" draw:z-index="14"><draw:text-box><text:p text:style-name="Standard"/></draw:text-box></draw:frame><draw:frame draw:style-name="fr2" draw:name="Ramka17" text:anchor-type="char" svg:x="12.053cm" svg:y="0.422cm" svg:width="0.975cm" svg:height="0.658cm" draw:z-index="15"><draw:text-box><text:p text:style-name="Standard"/></draw:text-box></draw:frame><draw:frame draw:style-name="fr2" draw:name="Ramka18" text:anchor-type="char" svg:x="13.005cm" svg:y="0.423cm" svg:width="0.975cm" svg:height="0.658cm" draw:z-index="16"><draw:text-box><text:p text:style-name="Standard"/></draw:text-box></draw:frame></text:p>
      <text:p text:style-name="P7">Data zawieszenia działalności </text:p>
      <text:p text:style-name="P11"><draw:frame draw:style-name="fr2" draw:name="Ramka19" text:anchor-type="char" svg:x="5.703cm" svg:y="0.429cm" svg:width="0.975cm" svg:height="0.658cm" draw:z-index="17"><draw:text-box><text:p text:style-name="Standard"/></draw:text-box></draw:frame><draw:frame draw:style-name="fr2" draw:name="Ramka20" text:anchor-type="char" svg:x="6.655cm" svg:y="0.429cm" svg:width="0.975cm" svg:height="0.658cm" draw:z-index="18"><draw:text-box><text:p text:style-name="Standard"/></draw:text-box></draw:frame><draw:frame draw:style-name="fr2" draw:name="Ramka21" text:anchor-type="char" svg:x="7.925cm" svg:y="0.429cm" svg:width="0.975cm" svg:height="0.658cm" draw:z-index="19"><draw:text-box><text:p text:style-name="Standard"/></draw:text-box></draw:frame><draw:frame draw:style-name="fr2" draw:name="Ramka22" text:anchor-type="char" svg:x="8.878cm" svg:y="0.434cm" svg:width="0.975cm" svg:height="0.658cm" draw:z-index="20"><draw:text-box><text:p text:style-name="Standard"/></draw:text-box></draw:frame><draw:frame draw:style-name="fr2" draw:name="Ramka23" text:anchor-type="char" svg:x="10.148cm" svg:y="0.434cm" svg:width="0.975cm" svg:height="0.658cm" draw:z-index="21"><draw:text-box><text:p text:style-name="Standard"/></draw:text-box></draw:frame><draw:frame draw:style-name="fr2" draw:name="Ramka24" text:anchor-type="char" svg:x="11.1cm" svg:y="0.434cm" svg:width="0.975cm" svg:height="0.658cm" draw:z-index="22"><draw:text-box><text:p text:style-name="Standard"/></draw:text-box></draw:frame><draw:frame draw:style-name="fr2" draw:name="Ramka25" text:anchor-type="char" svg:x="12.053cm" svg:y="0.434cm" svg:width="0.975cm" svg:height="0.658cm" draw:z-index="23"><draw:text-box><text:p text:style-name="Standard"/></draw:text-box></draw:frame><draw:frame draw:style-name="fr2" draw:name="Ramka26" text:anchor-type="char" svg:x="13.005cm" svg:y="0.434cm" svg:width="0.975cm" svg:height="0.658cm" draw:z-index="24"><draw:text-box><text:p text:style-name="Standard"/></draw:text-box></draw:frame></text:p>
      <text:p text:style-name="P7">Data wznowienia działalności </text:p>
      <text:p text:style-name="P11"><draw:frame draw:style-name="fr2" draw:name="Ramka27" text:anchor-type="char" svg:x="6.338cm" svg:y="0.439cm" svg:width="0.975cm" svg:height="0.658cm" draw:z-index="25"><draw:text-box><text:p text:style-name="Standard"/></draw:text-box></draw:frame><draw:frame draw:style-name="fr2" draw:name="Ramka28" text:anchor-type="char" svg:x="9.513cm" svg:y="0.439cm" svg:width="0.975cm" svg:height="0.658cm" draw:z-index="26"><draw:text-box><text:p text:style-name="Standard"/></draw:text-box></draw:frame></text:p>
      <text:p text:style-name="P7">Zawieszenie działalności: w całości <text:tab/><text:tab/> <text:s/>w części </text:p>
      <text:p text:style-name="P11"><draw:frame draw:style-name="fr2" draw:name="Ramka29" text:anchor-type="char" svg:x="4.75cm" svg:y="0.445cm" svg:width="0.975cm" svg:height="0.658cm" draw:z-index="27"><draw:text-box><text:p text:style-name="Standard"/></draw:text-box></draw:frame></text:p>
      <text:p text:style-name="P7">Zwracam wypisy w ilości: </text:p>
      <text:p text:style-name="P7"/>
      <text:p text:style-name="P7">Zwrot części opłaty wniesionej za wydanie licencji i wypisów proszę przekazać na rachunek:</text:p>
      <text:p text:style-name="P7">…………………………………………………………………………………………………</text:p>
      <text:p text:style-name="P4">właściciel rachunku</text:p>
      <text:p text:style-name="P5"/>
      <text:p text:style-name="P7">…………………………………………………………………………………………………...</text:p>
      <text:p text:style-name="P4">adres</text:p>
      <text:p text:style-name="P4"/>
      <text:p text:style-name="P6"><draw:frame draw:style-name="fr2" draw:name="Ramka30" text:anchor-type="char" svg:x="-0.012cm" svg:y="-0.011cm" svg:width="0.975cm" svg:height="0.658cm" draw:z-index="28"><draw:text-box><text:p text:style-name="Standard"/></draw:text-box></draw:frame><draw:frame draw:style-name="fr2" draw:name="Ramka31" text:anchor-type="char" svg:x="0.94cm" svg:y="-0.011cm" svg:width="0.975cm" svg:height="0.658cm" draw:z-index="29"><draw:text-box><text:p text:style-name="Standard"/></draw:text-box></draw:frame><draw:frame draw:style-name="fr2" draw:name="Ramka32" text:anchor-type="char" svg:x="2.845cm" svg:y="-0.011cm" svg:width="0.975cm" svg:height="0.658cm" draw:z-index="31"><draw:text-box><text:p text:style-name="Standard"/></draw:text-box></draw:frame><draw:frame draw:style-name="fr2" draw:name="Ramka33" text:anchor-type="char" svg:x="3.798cm" svg:y="-0.011cm" svg:width="0.975cm" svg:height="0.658cm" draw:z-index="32"><draw:text-box><text:p text:style-name="Standard"/></draw:text-box></draw:frame><draw:frame draw:style-name="fr2" draw:name="Ramka34" text:anchor-type="char" svg:x="4.75cm" svg:y="-0.011cm" svg:width="0.975cm" svg:height="0.658cm" draw:z-index="33"><draw:text-box><text:p text:style-name="Standard"/></draw:text-box></draw:frame><draw:frame draw:style-name="fr2" draw:name="Ramka35" text:anchor-type="char" svg:x="5.703cm" svg:y="-0.011cm" svg:width="0.975cm" svg:height="0.658cm" draw:z-index="34"><draw:text-box><text:p text:style-name="Standard"/></draw:text-box></draw:frame><draw:frame draw:style-name="fr2" draw:name="Ramka36" text:anchor-type="char" svg:x="7.608cm" svg:y="-0.011cm" svg:width="0.975cm" svg:height="0.658cm" draw:z-index="36"><draw:text-box><text:p text:style-name="Standard"/></draw:text-box></draw:frame><draw:frame draw:style-name="fr2" draw:name="Ramka37" text:anchor-type="char" svg:x="8.56cm" svg:y="-0.009cm" svg:width="0.975cm" svg:height="0.658cm" draw:z-index="37"><draw:text-box><text:p text:style-name="Standard"/></draw:text-box></draw:frame><draw:frame draw:style-name="fr2" draw:name="Ramka38" text:anchor-type="char" svg:x="9.513cm" svg:y="-0.009cm" svg:width="0.975cm" svg:height="0.658cm" draw:z-index="38"><draw:text-box><text:p text:style-name="Standard"/></draw:text-box></draw:frame><draw:frame draw:style-name="fr2" draw:name="Ramka39" text:anchor-type="char" svg:x="10.465cm" svg:y="-0.009cm" svg:width="0.975cm" svg:height="0.658cm" draw:z-index="39"><draw:text-box><text:p text:style-name="Standard"/></draw:text-box></draw:frame><draw:frame draw:style-name="fr2" draw:name="Ramka40" text:anchor-type="char" svg:x="12.37cm" svg:y="-0.009cm" svg:width="0.975cm" svg:height="0.658cm" draw:z-index="41"><draw:text-box><text:p text:style-name="Standard"/></draw:text-box></draw:frame><draw:frame draw:style-name="fr2" draw:name="Ramka41" text:anchor-type="char" svg:x="13.323cm" svg:y="-0.009cm" svg:width="0.975cm" svg:height="0.658cm" draw:z-index="42"><draw:text-box><text:p text:style-name="Standard"/></draw:text-box></draw:frame><draw:frame draw:style-name="fr2" draw:name="Ramka42" text:anchor-type="char" svg:x="14.275cm" svg:y="-0.009cm" svg:width="0.975cm" svg:height="0.658cm" draw:z-index="43"><draw:text-box><text:p text:style-name="Standard"/></draw:text-box></draw:frame><draw:frame draw:style-name="fr2" draw:name="Ramka43" text:anchor-type="char" svg:x="15.228cm" svg:y="-0.009cm" svg:width="0.975cm" svg:height="0.658cm" draw:z-index="44"><draw:text-box><text:p text:style-name="Standard"/></draw:text-box></draw:frame></text:p>
      <text:p text:style-name="P5"/>
      <text:p text:style-name="P7"><draw:frame draw:style-name="fr2" draw:name="Ramka44" text:anchor-type="char" svg:x="9.513cm" svg:y="-0.004cm" svg:width="0.975cm" svg:height="0.658cm" draw:z-index="30"><draw:text-box><text:p text:style-name="Standard"/></draw:text-box></draw:frame><draw:frame draw:style-name="fr2" draw:name="Ramka45" text:anchor-type="char" svg:x="11.418cm" svg:y="-0.004cm" svg:width="0.975cm" svg:height="0.658cm" draw:z-index="35"><draw:text-box><text:p text:style-name="Standard"/></draw:text-box></draw:frame><draw:frame draw:style-name="fr2" draw:name="Ramka46" text:anchor-type="char" svg:x="12.37cm" svg:y="-0.004cm" svg:width="0.975cm" svg:height="0.658cm" draw:z-index="40"><draw:text-box><text:p text:style-name="Standard"/></draw:text-box></draw:frame><draw:frame draw:style-name="fr2" draw:name="Ramka47" text:anchor-type="char" svg:x="0.94cm" svg:y="-0.004cm" svg:width="0.975cm" svg:height="0.69cm" draw:z-index="45"><draw:text-box><text:p text:style-name="Standard"/></draw:text-box></draw:frame><draw:frame draw:style-name="fr2" draw:name="Ramka48" text:anchor-type="char" svg:x="-0.012cm" svg:y="-0.004cm" svg:width="0.975cm" svg:height="0.658cm" draw:z-index="46"><draw:text-box><text:p text:style-name="Standard"/></draw:text-box></draw:frame><draw:frame draw:style-name="fr2" draw:name="Ramka49" text:anchor-type="char" svg:x="1.893cm" svg:y="-0.004cm" svg:width="0.975cm" svg:height="0.658cm" draw:z-index="47"><draw:text-box><text:p text:style-name="Standard"/></draw:text-box></draw:frame><draw:frame draw:style-name="fr2" draw:name="Ramka50" text:anchor-type="char" svg:x="2.845cm" svg:y="-0.004cm" svg:width="0.975cm" svg:height="0.658cm" draw:z-index="48"><draw:text-box><text:p text:style-name="Standard"/></draw:text-box></draw:frame><draw:frame draw:style-name="fr2" draw:name="Ramka51" text:anchor-type="char" svg:x="10.465cm" svg:y="-0.004cm" svg:width="0.975cm" svg:height="0.658cm" draw:z-index="49"><draw:text-box><text:p text:style-name="Standard"/></draw:text-box></draw:frame><draw:frame draw:style-name="fr2" draw:name="Ramka52" text:anchor-type="char" svg:x="4.75cm" svg:y="-0.004cm" svg:width="0.975cm" svg:height="0.658cm" draw:z-index="50"><draw:text-box><text:p text:style-name="Standard"/></draw:text-box></draw:frame><draw:frame draw:style-name="fr2" draw:name="Ramka53" text:anchor-type="char" svg:x="5.703cm" svg:y="-0.004cm" svg:width="0.975cm" svg:height="0.658cm" draw:z-index="51"><draw:text-box><text:p text:style-name="Standard"/></draw:text-box></draw:frame><draw:frame draw:style-name="fr2" draw:name="Ramka54" text:anchor-type="char" svg:x="6.655cm" svg:y="-0.004cm" svg:width="0.975cm" svg:height="0.658cm" draw:z-index="52"><draw:text-box><text:p text:style-name="Standard"/></draw:text-box></draw:frame><draw:frame draw:style-name="fr2" draw:name="Ramka55" text:anchor-type="char" svg:x="7.608cm" svg:y="-0.004cm" svg:width="0.975cm" svg:height="0.658cm" draw:z-index="53"><draw:text-box><text:p text:style-name="Standard"/></draw:text-box></draw:frame><text:tab/><text:tab/><text:tab/><text:tab/><text:tab/><text:tab/><text:tab/><text:tab/><text:tab/><text:tab/><text:tab/></text:p>
      <text:p text:style-name="P7"/>
      <text:p text:style-name="P7"><text:tab/><text:tab/><text:tab/><text:tab/><text:tab/><text:tab/><text:tab/><text:tab/>……………………………………</text:p>
      <text:p text:style-name="P5"><text:tab/><text:tab/><text:tab/><text:tab/><text:tab/><text:tab/><text:tab/><text:tab/><text:tab/>czytelny podpis przedsiębior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cha Beskidzka, dnia ……………………</dc:title>
    <meta:initial-creator>Starostwo Powiatowe</meta:initial-creator>
    <meta:creation-date>2010-10-15T12:14:00</meta:creation-date>
    <dc:creator>Michał Kuśnierz</dc:creator>
    <dc:date>2017-12-05T09:51:00</dc:date>
    <meta:print-date>2018-03-07T14:20:00</meta:print-date>
    <meta:editing-cycles>9</meta:editing-cycles>
    <meta:editing-duration>PT1H43M</meta:editing-duration>
    <meta:document-statistic meta:table-count="0" meta:image-count="0" meta:object-count="0" meta:page-count="1" meta:paragraph-count="28" meta:word-count="118" meta:character-count="1134"/>
    <meta:generator>OpenOffice/4.0.1$Win32 OpenOffice.org_project/401m5$Build-9714</meta:generator>
  </office:meta>
</office:document-meta>
</file>